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výkonnej rady SVB <text:s/>Bebravská 7, 9, 11</text:p>
      <text:p text:style-name="P2"/>
      <text:p text:style-name="P3"/>
      <text:p text:style-name="P4">Termín konania: <text:s text:c="7"/>09.09.2015</text:p>
      <text:p text:style-name="P5">Prítomní: <text:s text:c="20"/>Kysela, Zábojník, Bystrická, Pašková, Mészáros</text:p>
      <text:p text:style-name="P6"/>
      <text:p text:style-name="P7">Bolo prerokované:</text:p>
      <text:p text:style-name="P8"/>
      <text:p text:style-name="Standard">-<text:s/>Podpisová akcia = súhlas majiteľov, <text:s text:c="2"/>za účelom vybavenia úveru na <text:s/>investície odsúhlasené</text:p>
      <text:p text:style-name="Standard"><text:s text:c="3"/>Valnou hromadou - bude prebiehať v októbri 2015 jeden týždeň. O presnom termíne Vás budeme</text:p>
      <text:p text:style-name="Standard"><text:s text:c="4"/>včas informovať prostredníctvom Zápisnice z <text:s/>rady SVB</text:p>
      <text:p text:style-name="Standard"/>
      <text:p text:style-name="Standard">- <text:s/>Výťah na<text:s text:c="2"/>B <text:s/>11 <text:s/>bude uhrádzaný prostredníctvom splátkového kalendára <text:s text:c="2"/><text:span text:style-name="T9">Zodp. KYS</text:span></text:p>
      <text:p text:style-name="P10"/>
      <text:p text:style-name="Standard">- <text:s/>Kamerový systém bude nainštalovaný<text:s/><text:span text:style-name="T11">do 31.10.2015 <text:s text:c="15"/>Zodp. MÉS</text:span></text:p>
      <text:p text:style-name="Standard"/>
      <text:p text:style-name="Standard">- <text:s/>Cenovú ponuku na výmenu poštových schránok opäť p.<text:s/><text:span text:style-name="T12">Zábojník nepredložil <text:s text:c="3"/>T: 14.10.2015</text:span></text:p>
      <text:p text:style-name="Standard"/>
      <text:p text:style-name="Standard">- <text:s/>TÚV <text:s/>problém zostáva naďalej k vyriešeniu <text:s/>s finálnou cenou <text:s text:c="2"/><text:span text:style-name="T13">Zodp. KY, ZÁB <text:s/>T: 14.10.2015</text:span></text:p>
      <text:p text:style-name="Standard"/>
      <text:p text:style-name="Standard">- <text:s/>Hľadáme spôsoby na odstránenie holubov zo striech. <text:s text:c="8"/><text:span text:style-name="T14">Zodp. ZÁB, MÉS,KY <text:s/>T: 14.10.2015</text:span></text:p>
      <text:p text:style-name="Standard"/>
      <text:p text:style-name="Standard">- <text:s/>Dážďové zvody - stále v platnosti. Potrebné predložiť cenovú ponuku.</text:p>
      <text:p text:style-name="Standard"><text:s text:c="3"/><text:s text:c="94"/><text:span text:style-name="T15"><text:s/>Zodp. ZÁB <text:s text:c="3"/>T: 14.10.2015</text:span></text:p>
      <text:p text:style-name="Standard"/>
      <text:p text:style-name="Standard"><text:span text:style-name="T16">- <text:s/></text:span>Hĺbkové čistenie chodieb - cenové ponuky na vykonanie práce sú vysoké. Rada sa rozhodla, že</text:p>
      <text:p text:style-name="Standard"><text:s text:c="3"/>zo skúšobne zakúpenými čistiacimi<text:s/>prostriedkami naša upratovačka vyčistí veľmi znečistené</text:p>
      <text:p text:style-name="Standard"><text:s text:c="3"/>miesta, aby sme zistili ich účinok a spotrebu. <text:s text:c="21"/><text:span text:style-name="T17">Zodp.Orviská, FEČ <text:s text:c="2"/>T: 14.10.2015</text:span></text:p>
      <text:p text:style-name="Standard"/>
      <text:p text:style-name="Standard"><text:span text:style-name="T18">- <text:s/></text:span>Oznamujeme majiteľom, že priestory okolo nášho domu zabezpečuje MČ Vrakuňa, ako aj</text:p>
      <text:p text:style-name="Standard"><text:s text:c="4"/>Magistrát hl. mesta, podľa oznamovacích tabuliek /územné delenie/</text:p>
      <text:p text:style-name="Standard"/>
      <text:p text:style-name="Standard">- <text:s text:c="2"/>Prvé zmluvy uzatvorené na prenájom garáží niektorým prenajímateľom vypršia. Je potrebné,</text:p>
      <text:p text:style-name="Standard"><text:s text:c="4"/>aby sa záujemmcovia o prenájom kontaktovali s členmi Rady SVB <text:s text:c="8"/><text:span text:style-name="T19">T: do 14.10.2015</text:span></text:p>
      <text:p text:style-name="Standard"/>
      <text:p text:style-name="Standard"><text:span text:style-name="T20">- <text:s/></text:span><text:s/>Oprava <text:s/>odtrhnutého plechu <text:s/>strechy pri byte <text:s/>p. Polickej <text:s/>bude hotová<text:s/><text:span text:style-name="T21">do 31.10.2015 <text:s/>Z: ZÁB</text:span>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ísala: <text:s text:c="2"/>Bystrická</text:p>
      <text:p text:style-name="Standard"/>
      <text:p text:style-name="Standard"><text:s text:c="96"/><text:span text:style-name="T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09-20T18:04:00Z</meta:creation-date>
    <dc:date>2015-09-21T08:29:00Z</dc:date>
    <meta:template xlink:href="Normal" xlink:type="simple"/>
    <meta:editing-cycles>1</meta:editing-cycles>
    <meta:editing-duration>PT360S</meta:editing-duration>
    <meta:document-statistic meta:page-count="1" meta:paragraph-count="3" meta:word-count="289" meta:character-count="1939" meta:row-count="13" meta:non-whitespace-character-count="1653"/>
  </office:meta>
</office:document-meta>
</file>